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e 1 en 12 te Sint Nicolaasga: aanvraag vergunning bouwen van een berging aan de nog te bouwen woningen (OV 202305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sep-2023 is een aanvraag om een omgevingsvergunning binnengekomen voor deze locatie. Het gaat om het bouwen van een berging aan de nog te bouwen 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2636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636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ade 1 en 12 te Sint Nicolaasga: aanvraag vergunning bouwen van een berging aan de nog te bouwen woningen (OV 20230550)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636</meta:user-defined>
    <meta:user-defined meta:name="OVERHEIDop.GmbID/DC.identifier">gmb-2023-412636</meta:user-defined>
    <meta:user-defined meta:name="OVERHEIDop.versieInformatie"/>
  </office:meta>
</office:document-meta>
</file>