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Evenement Mout en hout tijdens Vessem kermis op zondag 1 oktober 2023 en maandag 2 oktober 2023 (t/m 2027) aan Jan Smuldersstraat 24 5512AZ</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09-2023 een melding afgehandeld. De gemeente geeft hiermee aan dat voor het Evenement Mout en hout tijdens Vessem kermis op zondag 1 oktober 2023 en maandag 2 oktober 2023 (t/m 2027)aan Jan Smuldersstraat 24 5512AZ geen vergunningplicht geldt. Het kenmerk van de gemeente voor deze zaak is 0770351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263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3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3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512</meta:user-defined>
    <meta:user-defined meta:name="DCTERMS.abstract">Evenement Mout en hout tijdens Vessem kermis van 29 september tot en met 2 oktober 2023</meta:user-defined>
    <dc:language>nl</dc:language>
    <meta:user-defined meta:name="OVERHEIDop.locatietype/OVERHEIDop.gebiedsmarkering">Punt</meta:user-defined>
    <meta:user-defined meta:name="OVERHEIDop.locatietype/OVERHEIDop.gebiedsmarkering">Vlak</meta:user-defined>
    <meta:user-defined meta:name="DC.title">Melding voor het Evenement Mout en hout tijdens Vessem kermis op zondag 1 oktober 2023 en maandag 2 oktober 2023 (t/m 2027) aan Jan Smuldersstraat 24 5512AZ</meta:user-defined>
    <meta:user-defined meta:name="DCTERMS.W3CDTF/DCTERMS.available">2023-09-27</meta:user-defined>
    <meta:user-defined meta:name="DCTERMS.W3CDTF/OVERHEIDop.jaargang">2023</meta:user-defined>
    <meta:user-defined meta:name="OVERHEIDop.publicationIssue">412634</meta:user-defined>
    <meta:user-defined meta:name="OVERHEIDop.GmbID/DC.identifier">gmb-2023-412634</meta:user-defined>
    <meta:user-defined meta:name="OVERHEIDop.versieInformatie"/>
  </office:meta>
</office:document-meta>
</file>