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Tramplein 3, 5388 G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september 2023</text:p>
            <text:p text:style-name="common-al">het verbouwen en gebruik wijzigen voor opvang van ontheemd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6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55</meta:user-defined>
    <meta:user-defined meta:name="DCTERMS.abstract">Betreft: aanvraag op locatie Tramplein 3, 5388 GJ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Tramplein 3, 5388 GJ Nistelro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633</meta:user-defined>
    <meta:user-defined meta:name="OVERHEIDop.GmbID/DC.identifier">gmb-2023-412633</meta:user-defined>
    <meta:user-defined meta:name="OVERHEIDop.versieInformatie"/>
  </office:meta>
</office:document-meta>
</file>