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stanjehout 20, verlengen beslistermijn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163 voor het plaatsen van een dakopbouw aan Kastanjehout 20 in Houten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263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stanjehout 20, verlengen beslistermijn omgevingsvergunning plaatsen dakopbouw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32</meta:user-defined>
    <meta:user-defined meta:name="OVERHEIDop.GmbID/DC.identifier">gmb-2023-412632</meta:user-defined>
    <meta:user-defined meta:name="OVERHEIDop.versieInformatie"/>
  </office:meta>
</office:document-meta>
</file>