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1 te Joure: aanvraag vergunning gedeeltelijk vervangen van het koffie-extractie proces (OV 2023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3 is een aanvraag om een omgevingsvergunning binnengekomen voor deze locatie. Het gaat om het gedeeltelijk vervangen van het koffie-extractie proc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uwarderweg 1 0001 te Joure: aanvraag vergunning gedeeltelijk vervangen van het koffie-extractie proces (OV 2023045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31</meta:user-defined>
    <meta:user-defined meta:name="OVERHEIDop.GmbID/DC.identifier">gmb-2023-412631</meta:user-defined>
    <meta:user-defined meta:name="OVERHEIDop.versieInformatie"/>
  </office:meta>
</office:document-meta>
</file>