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De Scheg West Z23-067548 D23-3407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het in ontwikkeling brengen van percelen gelegen in De Scheg West ten zuiden van de J.C. van Hattumweg te Amstelveen, kadastraal bekend gemeente Amstelveen, sectie O, nummers  2076, 2513, 2514, 2879, 2882 (ged.), 2883, 3403, 3614, 6663 (ged.), 6703 (ged.), 6791, 6810, 6811, 6812, 6813, 6814, 6815, 7215 (ged.), 7246 (ged.), 7273, 8351, 8352, 8355, 9781 (ged.), 10803, 10805, 10807, 10809, 10811, 10489, 10490, 10491, 10492, 10493, 10494, 10495 en 10496, ter grootte van in totaal circa 351.514 m², een overeenkomst tot kostenverhaal tot stand is gekomen. De gemeente is bereid om voor deze percelen medewerking te verlenen aan het in procedure brengen van een wijziging van het bestemmingsplan ‘Legmeerpolder’ om daarmee de bouw van 799 woningen met bijbehorende voorzieningen en een school mogelijk te maken.</text:p>
            <text:p text:style-name="al">Een zakelijke beschrijving van de overeenkomst is vanaf heden te raadplegen via https://www.officielebekendmakingen.nl/gemeenteblad. U kunt de zakelijke beschrijving online inzien.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6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3-067548 D23-340703</meta:user-defined>
    <meta:user-defined meta:name="DCTERMS.abstract">B&amp;W Amstelveen maken bekend dat voor de percelen gelegen in De Scheg West ten zuiden van de J.C. van Hattumweg een overeenkomst tot kostenverhaal tot stand is gekomen.</meta:user-defined>
    <meta:user-defined meta:name="DCTERMS.alternative">Kennisgeving overeenkomst tot kostenverhaal De Scheg Wes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lveen – Kennisgeving Overeenkomst tot kostenverhaal – De Scheg West Z23-067548 D23-340703</meta:user-defined>
    <meta:user-defined meta:name="DCTERMS.W3CDTF/DCTERMS.available">2023-09-27</meta:user-defined>
    <meta:user-defined meta:name="DCTERMS.W3CDTF/OVERHEIDop.jaargang">2023</meta:user-defined>
    <meta:user-defined meta:name="OVERHEIDop.publicationIssue">412623</meta:user-defined>
    <meta:user-defined meta:name="OVERHEIDop.GmbID/DC.identifier">gmb-2023-412623</meta:user-defined>
    <meta:user-defined meta:name="OVERHEIDop.versieInformatie"/>
  </office:meta>
</office:document-meta>
</file>