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Oude Doetinchemseweg 20,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Oude Doetinchemseweg 20 in ‘s-Heerenberg.</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Oude Doetinchemseweg 20 in ‘s-Heerenberg. De gehandicaptenparkeerplaats wordt gerealiseerd op één van de openbare parkeerplaatsen in de aanwezige parkeerhaven langs de Oude Doetinchemseweg.</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Oude Doetinchemseweg 20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en dat de parkeerdruk in de betreffende straat hoog is.</text:p>
              </text:list-item>
              <text:list-item text:style-override="id1-3-2-2-1-21-5">
                <text:number>•</text:number>
                <text:p text:style-name="al">Dat de parkeerplaats waarop de gehandicaptenparkeerplaats wordt gerealiseerd wordt voorzien van een vakindeling.</text:p>
              </text:list-item>
              <text:list-item text:style-override="id1-3-2-2-1-21-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de Oude Doetinchemseweg 20 in ‘s-Heerenberg,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4 oktober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26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Oude Doetinchemseweg 20,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Oude Doetinchemseweg 20, ‘s-Heerenberg</meta:user-defined>
    <meta:user-defined meta:name="DCTERMS.W3CDTF/DCTERMS.available">2023-10-04</meta:user-defined>
    <meta:user-defined meta:name="OVERHEIDop.externeBijlage">Bijlage verkeersbesluit Oude Doetinchemseweg|exb-2023-45344</meta:user-defined>
    <meta:user-defined meta:name="DCTERMS.W3CDTF/OVERHEIDop.jaargang">2023</meta:user-defined>
    <meta:user-defined meta:name="OVERHEIDop.publicationIssue">412622</meta:user-defined>
    <meta:user-defined meta:name="OVERHEIDop.GmbID/DC.identifier">gmb-2023-412622</meta:user-defined>
    <meta:user-defined meta:name="OVERHEIDop.versieInformatie"/>
  </office:meta>
</office:document-meta>
</file>