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9-2023 00:00 hebben wij een aanvraag ontvangen voor het houden van een evenement (Oud en Nieuwfeest op 30 en 31 december 2023) op het adres Wheeweg Goor, [GOO00C06939]kadastraal Goor C 6939 . Deze aanvraag staat ingeschreven onder zaaknummer 0000589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26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9923</meta:user-defined>
    <meta:user-defined meta:name="DCTERMS.abstract">het houden van een evenement (Oud en Nieuwfeest op 30 en 31 december 2023)</meta:user-defined>
    <dc:language>nl</dc:language>
    <meta:user-defined meta:name="OVERHEIDop.locatietype/OVERHEIDop.gebiedsmarkering">Punt</meta:user-defined>
    <meta:user-defined meta:name="DC.title">Op 13-09-2023 00:00 hebben wij een aanvraag ontvangen voor het houden van een evenement (Oud en Nieuwfeest op 30 en 31 december 2023) op het adres Wheeweg Goor, [GOO00C06939]kadastraal Goor C 6939 . Deze aanvraag staat ingeschreven onder zaaknummer 0000589923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21</meta:user-defined>
    <meta:user-defined meta:name="OVERHEIDop.GmbID/DC.identifier">gmb-2023-412621</meta:user-defined>
    <meta:user-defined meta:name="OVERHEIDop.versieInformatie"/>
  </office:meta>
</office:document-meta>
</file>