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chumanlaan 5 in Bergen (NH), het kappen van een els met herplantplicht, verzenddatum 25 januari 2023 (Z23 109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26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chumanlaan 5 in Bergen (NH), het kappen van een els met herplantplicht, verzenddatum 25 januari 2023 (Z23 109564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1262</meta:user-defined>
    <meta:user-defined meta:name="OVERHEIDop.GmbID/DC.identifier">gmb-2023-41262</meta:user-defined>
    <meta:user-defined meta:name="OVERHEIDop.versieInformatie"/>
  </office:meta>
</office:document-meta>
</file>