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Learmûne 2, 2a t/m 2h, 2k t/m 2n en 2p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werp omgevingsvergunning</text:span>
          </text:p>
            <text:p text:style-name="common-al">Burgemeester en wethouders van de gemeente Noardeast-Fryslân zijn voornemens medewerking te verlenen aan een aanvraag om omgevingsvergunning voor de activiteit “strijd regels ruimtelijke ordening” ten behoeve van het bouwen van twaalf appartementen en een twee-onder-een-kap woning op het perceel Learmûne 2, 2a t/m 2h, 2k t/m 2n en 2p te Dokkum.</text:p>
            <text:p text:style-name="common-al"/>
            <text:p text:style-name="common-al">
            <text:span text:style-name="nadrukcur">Terinzagelegging</text:span>
          </text:p>
            <text:p text:style-name="common-al">De ontwerp omgevingsvergunning, met bijbehorende stukken, ligt met ingang van donderdag 5 oktober 2023 voor een ieder gedurende zes weken ter inzage in het gemeentehuis aan de Koningsstraat 13 in Dokkum. U kunt de ontwerp omgevingsvergunning inzien tijdens de openingstijden van het gemeentehuis en ook op internet raadplegen op https://www.noardeast-fryslan.nl/plannen-noardeast-fryslan-ter-inzage.</text:p>
            <text:p text:style-name="common-al"/>
            <text:p text:style-name="common-al">
            <text:span text:style-name="nadrukcur">Zienswijze</text:span>
          </text:p>
            <text:p text:style-name="common-al">Tijdens de ter inzage termijn van zes weken kan een ieder een zienswijze, bij voorkeur schriftelijk, kenbaar maken bij Burgemeester en wethouders van de gemeente Noardeast-Fryslân, Postbus 1, 9100 AA Dokkum. Mondelinge zienswijzen kunnen naar voren worden gebracht bij de afdeling Fergunningferliening, Tafersjoch en Hanthavenjen, telefoon 0519 – 29 88 8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261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970.PaDkLearmune2-ON01</meta:user-defined>
    <dc:language>nl</dc:language>
    <meta:user-defined meta:name="OVERHEIDop.locatietype/OVERHEIDop.gebiedsmarkering">Adres</meta:user-defined>
    <meta:user-defined meta:name="DC.title">Ontwerp omgevingsvergunning Learmûne 2, 2a t/m 2h, 2k t/m 2n en 2p te Dokk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617</meta:user-defined>
    <meta:user-defined meta:name="OVERHEIDop.GmbID/DC.identifier">gmb-2023-412617</meta:user-defined>
    <meta:user-defined meta:name="OVERHEIDop.versieInformatie"/>
  </office:meta>
</office:document-meta>
</file>