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4 padelbanen bij de tennisvereniging op de locatie Bas Verhoevenweg 9   Alblasserdam zaaknummer Z-23-428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bouwen van 4 padelbanen bij de tennisvereniging op de locatie 
Bas Verhoevenweg9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 nov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1261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1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1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4 padelbanen bij de tennisvereniging op de locatie Bas Verhoevenweg 9   Alblasserdam zaaknummer Z-23-42863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15</meta:user-defined>
    <meta:user-defined meta:name="OVERHEIDop.GmbID/DC.identifier">gmb-2023-412615</meta:user-defined>
    <meta:user-defined meta:name="OVERHEIDop.versieInformatie"/>
  </office:meta>
</office:document-meta>
</file>