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Lagedijk achter 25, aanvraag omgevingsvergunning aanleggen dam en verhard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1 september 2023 aangevraagd voor het aanleggen van een dam en verharding aan Lagedijk achter 25 in Schalkwijk en heeft als kenmerk OV23208.</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12612</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612</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612</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Schalkwijk, Lagedijk achter 25, aanvraag omgevingsvergunning aanleggen dam en verharding</meta:user-defined>
    <meta:user-defined meta:name="DCTERMS.W3CDTF/DCTERMS.available">2023-09-27</meta:user-defined>
    <meta:user-defined meta:name="DCTERMS.W3CDTF/OVERHEIDop.jaargang">2023</meta:user-defined>
    <meta:user-defined meta:name="OVERHEIDop.publicationIssue">412612</meta:user-defined>
    <meta:user-defined meta:name="OVERHEIDop.GmbID/DC.identifier">gmb-2023-412612</meta:user-defined>
    <meta:user-defined meta:name="OVERHEIDop.versieInformatie"/>
  </office:meta>
</office:document-meta>
</file>