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27-01-2023, Tilburg </text:p>
            <text:p text:style-name="common-al">De Omgevingsdienst Midden- en West-Brabant heeft op 18 oktober 2022 van de gemeente Tilburg een BUS evaluatierapport ontvangen voor de uitgevoerde bodemsanering op de locatie Spoordijk 30B te Tilburg, AA085518393. Het college van de gemeente Tilburg heeft de Omgevingsdienst Midden- en West-Brabant gemandateerd voor het afhandelen van deze procedure. </text:p>
            <text:p text:style-name="common-al">In de beschikking besluit het college het volgende: </text:p>
            <text:p text:style-name="common-al">- Instemmen met de uitgevoerde sanering. </text:p>
            <text:p text:style-name="common-al">- Gebruiksbeperkingen zijn op de locatie van toepassing </text:p>
            <text:p text:style-name="common-al">De beschikking ligt vanaf 1 februari 2023 gedurende zes weken ter inzage in de stadswinkel Centrum, Spoorlaan 181 te Tilburg, geopend op maandag, woensdag en vrijdag van 08.00 uur tot 18.00 uur en op dinsdag en donderdag van 08.00 uur tot 20.00 uur.</text:p>
            <text:p text:style-name="common-al">Bezwaa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46961 gekoppeld. U dient bij correspondentie dit kenmerk te vermelden in de onderwerpregel. </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2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3-02-01</meta:user-defined>
    <meta:user-defined meta:name="DCTERMS.W3CDTF/OVERHEIDop.jaargang">2023</meta:user-defined>
    <meta:user-defined meta:name="OVERHEIDop.publicationIssue">41261</meta:user-defined>
    <meta:user-defined meta:name="OVERHEIDop.GmbID/DC.identifier">gmb-2023-41261</meta:user-defined>
    <meta:user-defined meta:name="OVERHEIDop.versieInformatie"/>
  </office:meta>
</office:document-meta>
</file>