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Haarweg 10, 7688R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aarweg 10, 7688RE Daarle een milieumelding afgehandeld. De melding is geregistreerd onder zaaknummer Z2023-00001351.</text:p>
            <text:p text:style-name="common-al">De melding heeft betrekking op verandering van de inrichting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6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351</meta:user-defined>
    <meta:user-defined meta:name="DCTERMS.abstract">Betreft: Melding op locatie Haarweg 10, 7688RE Daarle</meta:user-defined>
    <dc:language>nl</dc:language>
    <meta:user-defined meta:name="OVERHEIDop.locatietype/OVERHEIDop.gebiedsmarkering">Punt</meta:user-defined>
    <meta:user-defined meta:name="DC.title">Kennisgeving afhandeling melding activiteitenbesluit, Haarweg 10, 7688RE Daarl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09</meta:user-defined>
    <meta:user-defined meta:name="OVERHEIDop.GmbID/DC.identifier">gmb-2023-412609</meta:user-defined>
    <meta:user-defined meta:name="OVERHEIDop.versieInformatie"/>
  </office:meta>
</office:document-meta>
</file>