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legaliseren van de tweede woning op het perceel op de locatie Oudendijk 118 Dordrecht     zaaknummer Z-23-43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legaliseren van de tweede woning op het perceel op de locatie 
Oudendijk 118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 nov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260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0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legaliseren van de tweede woning op het perceel op de locatie Oudendijk 118 Dordrecht     zaaknummer Z-23-430039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05</meta:user-defined>
    <meta:user-defined meta:name="OVERHEIDop.GmbID/DC.identifier">gmb-2023-412605</meta:user-defined>
    <meta:user-defined meta:name="OVERHEIDop.versieInformatie"/>
  </office:meta>
</office:document-meta>
</file>