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geweigerde vergunning Zandvoort, 2022-02419, het inzamelen textiel Stichting Sociaal-Medische Hulpverlening aan Oost-Europa, verzonden 25 januari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s en wethouders heeft voor de bovenstaande aanvraag de vergunning geweigerd.</text:p>
            <text:p text:style-name="common-al"/>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1260</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60</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60</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Zandvoort, geweigerde vergunning Zandvoort, 2022-02419, het inzamelen textiel Stichting Sociaal-Medische Hulpverlening aan Oost-Europa, verzonden 25 januari 2023</meta:user-defined>
    <meta:user-defined meta:name="DCTERMS.W3CDTF/DCTERMS.available">2023-01-31</meta:user-defined>
    <meta:user-defined meta:name="DCTERMS.W3CDTF/OVERHEIDop.jaargang">2023</meta:user-defined>
    <meta:user-defined meta:name="OVERHEIDop.publicationIssue">41260</meta:user-defined>
    <meta:user-defined meta:name="OVERHEIDop.GmbID/DC.identifier">gmb-2023-41260</meta:user-defined>
    <meta:user-defined meta:name="OVERHEIDop.versieInformatie"/>
  </office:meta>
</office:document-meta>
</file>