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melding brandveilig gebruik van het pand te Christiaan Huygensweg 2, 3225 LD Hellevoetsluis</text:p>
      <text:section text:name="zakelijke-mededeling_id1-3-2" text:style-name="zakelijke-mededeling">
        <text:section text:name="zakelijke-mededeling-tekst_id1-3-2-1" text:style-name="zakelijke-mededeling-tekst">
          <text:section text:name="tekst_id1-3-2-1-1" text:style-name="tekst">
            <text:p text:style-name="common-al">Nummer						: 1992ESUITE1884972023</text:p>
            <text:p text:style-name="common-al">
            
          </text:p>
            <text:p text:style-name="common-al">Datum ontvangst			: 22-09-2023</text:p>
            <text:p text:style-name="common-al">
            
          </text:p>
            <text:p text:style-name="common-al">Activiteiten					: een melding brandveilig gebruik van het pand</text:p>
            <text:p text:style-name="common-al">
            
          </text:p>
            <text:p text:style-name="common-al">Plaatselijk bekend		: Christiaan Huygensweg 2, 3225 LD Hellevoetsluis</text:p>
            <text:p text:style-name="common-al">
            
          </text:p>
            <text:p text:style-name="common-al">Informatie over een besluit of de wettelijke mogelijkheden kunt u iedere werkdag tijdens het telefonisch</text:p>
            <text:p text:style-name="last-al">spreekuur van 10 tot 12 uur verkrijgen bij de afdeling Ruimtelijke ontwikkeling, telefoonnummer 14 0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1259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59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59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992ESUITE1884972023</meta:user-defined>
    <meta:user-defined meta:name="DCTERMS.abstract">Projectomschrijving: Op 25 november 2023 organiseren wij een besloten jubileumfeest voor genodigden. Dit omdat het bedrijf 75 jaar bestaat dit jaar.  Dit zal gevierd worden aan de Christiaan Huygensweg 2, 3225 LD Hellevoetsluis. (eigen bedrijfspand), Toelichting: -</meta:user-defined>
    <dc:language>nl</dc:language>
    <meta:user-defined meta:name="OVERHEIDop.locatietype/OVERHEIDop.gebiedsmarkering">Punt</meta:user-defined>
    <meta:user-defined meta:name="DC.title">Aanvraag omgevingsvergunning voor een melding brandveilig gebruik van het pand te Christiaan Huygensweg 2, 3225 LD Hellevoetsluis</meta:user-defined>
    <meta:user-defined meta:name="DCTERMS.W3CDTF/DCTERMS.available">2023-09-27</meta:user-defined>
    <meta:user-defined meta:name="DCTERMS.W3CDTF/OVERHEIDop.jaargang">2023</meta:user-defined>
    <meta:user-defined meta:name="OVERHEIDop.publicationIssue">412597</meta:user-defined>
    <meta:user-defined meta:name="OVERHEIDop.GmbID/DC.identifier">gmb-2023-412597</meta:user-defined>
    <meta:user-defined meta:name="OVERHEIDop.versieInformatie"/>
  </office:meta>
</office:document-meta>
</file>