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vergunning woningvorming op de locatie Sumatrastraat 36 Dordrecht     zaaknummer Z-23-427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vergunning woningvorming op de locatie Sumatrastraat 3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258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vergunning woningvorming op de locatie Sumatrastraat 36 Dordrecht     zaaknummer Z-23-427174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85</meta:user-defined>
    <meta:user-defined meta:name="OVERHEIDop.GmbID/DC.identifier">gmb-2023-412585</meta:user-defined>
    <meta:user-defined meta:name="OVERHEIDop.versieInformatie"/>
  </office:meta>
</office:document-meta>
</file>