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uilcontainer van 29 september tot en met 16 oktober 2023 aan Vondellaan 6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1 september 2023 Vondellaan 6 er is een ontheffing verleend voor het plaatsen van een vuilcontainer van 29 september tot en met 16 oktober 2023 3852 BM 2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vuilcontainer van 29 september tot en met 16 oktober 2023 aan Vondellaan 6 te Ermelo</meta:user-defined>
    <meta:user-defined meta:name="DCTERMS.W3CDTF/DCTERMS.available">2023-09-27</meta:user-defined>
    <meta:user-defined meta:name="DCTERMS.W3CDTF/OVERHEIDop.jaargang">2023</meta:user-defined>
    <meta:user-defined meta:name="OVERHEIDop.publicationIssue">412580</meta:user-defined>
    <meta:user-defined meta:name="OVERHEIDop.GmbID/DC.identifier">gmb-2023-412580</meta:user-defined>
    <meta:user-defined meta:name="OVERHEIDop.versieInformatie"/>
  </office:meta>
</office:document-meta>
</file>