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3 in Bergen (NH), het vergroten van de woning, verzenddatum 23 januari 2023 (Z22 104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25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Prins Bernhardlaan 3 in Bergen (NH), het vergroten van de woning, verzenddatum 23 januari 2023 (Z22 104177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258</meta:user-defined>
    <meta:user-defined meta:name="OVERHEIDop.GmbID/DC.identifier">gmb-2023-41258</meta:user-defined>
    <meta:user-defined meta:name="OVERHEIDop.versieInformatie"/>
  </office:meta>
</office:document-meta>
</file>