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Petuniastraat 30,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de Petuniastraat 30 in Didam.</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Petuniastraat 30 in Didam. De gehandicaptenparkeerplaats wordt gerealiseerd op één van de openbare parkeerplaatsen op het parkeerterrein naast het betreffende appartementencomplex.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Petuniastraat 30 heeft een verzoek ingediend om een gehandicaptenparkeerplaats op kenteken in de directe omgeving van de woning te realiseren.  </text:p>
              </text:list-item>
              <text:list-item text:style-override="id1-3-2-2-1-21-3">
                <text:number>•</text:number>
                <text:p text:style-name="al">Door de medische toestand van de aanvrager is een gereserveerde parkeerplaats op korte afstand van de woning noodzakelijk.</text:p>
              </text:list-item>
              <text:list-item text:style-override="id1-3-2-2-1-21-4">
                <text:number>•</text:number>
                <text:p text:style-name="al">Bij de aanvraag is in overweging genomen dat de aanvrager geen ruimte heeft om op eigen terrein te parkeren en dat de parkeerdruk in de betreffende straat hoog is.</text:p>
              </text:list-item>
              <text:list-item text:style-override="id1-3-2-2-1-21-5">
                <text:number>•</text:number>
                <text:p text:style-name="al">Dat de parkeerplaats waarop de gehandicaptenparkeerplaats wordt gerealiseerd is voorzien van een vakindeling.</text:p>
              </text:list-item>
              <text:list-item text:style-override="id1-3-2-2-1-21-6">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
            <text:p text:style-name="common-al">Het toekennen van een gehandicaptenparkeerplaats op kenteken t.h.v. de Petuniastraat 30 in Didam,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Postbus 47, 6940 BA,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4 oktober 2023</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257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7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7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Toekennen gehandicaptenparkeerplaats - Petuniastraat 30,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Montferland: Toekennen gehandicaptenparkeerplaats, Petuniastraat 30, Didam</meta:user-defined>
    <meta:user-defined meta:name="DCTERMS.W3CDTF/DCTERMS.available">2023-10-04</meta:user-defined>
    <meta:user-defined meta:name="OVERHEIDop.externeBijlage">bijlage verkeersbesluit Petuniastraat|exb-2023-45336</meta:user-defined>
    <meta:user-defined meta:name="DCTERMS.W3CDTF/OVERHEIDop.jaargang">2023</meta:user-defined>
    <meta:user-defined meta:name="OVERHEIDop.publicationIssue">412579</meta:user-defined>
    <meta:user-defined meta:name="OVERHEIDop.GmbID/DC.identifier">gmb-2023-412579</meta:user-defined>
    <meta:user-defined meta:name="OVERHEIDop.versieInformatie"/>
  </office:meta>
</office:document-meta>
</file>