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rieseweg 2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De organisatie van de Valentijnsparty </text:span>
          </text:p>
            <text:p text:style-name="common-al">van een schuurfeest op zaterdagavond 18 februari 2023 in schuur aan de Frieseweg 21 te Kampen (verzenddatum 26-01-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2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rieseweg 21 in Kampen</meta:user-defined>
    <meta:user-defined meta:name="DCTERMS.W3CDTF/DCTERMS.available">2023-01-31</meta:user-defined>
    <meta:user-defined meta:name="DCTERMS.W3CDTF/OVERHEIDop.jaargang">2023</meta:user-defined>
    <meta:user-defined meta:name="OVERHEIDop.publicationIssue">41257</meta:user-defined>
    <meta:user-defined meta:name="OVERHEIDop.GmbID/DC.identifier">gmb-2023-41257</meta:user-defined>
    <meta:user-defined meta:name="OVERHEIDop.versieInformatie"/>
  </office:meta>
</office:document-meta>
</file>