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door Mierds Oranje Comité van 7 t/m 14 oktober 2023 (t/m 2027)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9-2023 een Vergunning APV / Bijzondere wetten verleend. De gemeente geeft hiermee toestemming voor een collecte door Mierds Oranje Comité van 7 t/m 14 oktober 2023 (t/m 2027) in Lage Mierde. Het kenmerk van de gemeente voor deze zaak is 166726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25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662</meta:user-defined>
    <meta:user-defined meta:name="DCTERMS.abstract">collecte door Mierds Oranje Comité van 7 t/m 14 oktober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een collecte door Mierds Oranje Comité van 7 t/m 14 oktober 2023 (t/m 2027) in Lage Mierde</meta:user-defined>
    <meta:user-defined meta:name="DCTERMS.W3CDTF/DCTERMS.available">2023-09-27</meta:user-defined>
    <meta:user-defined meta:name="DCTERMS.W3CDTF/OVERHEIDop.jaargang">2023</meta:user-defined>
    <meta:user-defined meta:name="OVERHEIDop.publicationIssue">412567</meta:user-defined>
    <meta:user-defined meta:name="OVERHEIDop.GmbID/DC.identifier">gmb-2023-412567</meta:user-defined>
    <meta:user-defined meta:name="OVERHEIDop.versieInformatie"/>
  </office:meta>
</office:document-meta>
</file>