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- en Exploitatievergunning, Het Friethuys, Sint Michielstraat 3 te Sint-Michielsgest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5 september 2023:</text:p>
            <text:p text:style-name="common-al">De burgemeester van Sint-Michielsgestel maakt bekend dat hij op 25 september 2023 aan dhr. A.W.J.F.P Broer, namens Restaria Het Friethuys, op basis van artikel 2.40 van de Algemene Plaatselijke Verordening Sint-Michielsgestel 2014, een Alcohol- en een exploitatievergunning heeft verleend voor het exploiteren van:  </text:p>
            <text:list text:style-name="id1-3-2-1-1-4">
              <text:list-item text:style-override="id1-3-2-1-1-4-1">
                <text:number>•</text:number>
                <text:p text:style-name="al">Het Friethuys aan de Sint Michielstraat 3 te Sint-Michielsgestel.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mevr. F. Verstraten, via telefoonnummer  06 – 207 060 84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256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6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6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329385</meta:user-defined>
    <dc:language>nl</dc:language>
    <meta:user-defined meta:name="OVERHEIDop.locatietype/OVERHEIDop.gebiedsmarkering">Adres</meta:user-defined>
    <meta:user-defined meta:name="DC.title">Alcohol- en Exploitatievergunning, Het Friethuys, Sint Michielstraat 3 te Sint-Michielsgest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61</meta:user-defined>
    <meta:user-defined meta:name="OVERHEIDop.GmbID/DC.identifier">gmb-2023-412561</meta:user-defined>
    <meta:user-defined meta:name="OVERHEIDop.versieInformatie"/>
  </office:meta>
</office:document-meta>
</file>