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poeaplein 0, Haarlem B 15939, 0392-2023-0076200, Papoeaplein 1 t/m 7, het realiseren van 7 grondgebonden woningen, verzonden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5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6200</meta:user-defined>
    <meta:user-defined meta:name="DCTERMS.abstract">Papoeaplein 1 t/m 7, het realiseren van 7 grondgebonden woningen </meta:user-defined>
    <dc:language>nl</dc:language>
    <meta:user-defined meta:name="OVERHEIDop.locatietype/OVERHEIDop.gebiedsmarkering">Punt</meta:user-defined>
    <meta:user-defined meta:name="DC.title">Gemeente Haarlem, verlengen beslistermijn omgevingsvergunning, Papoeaplein 0, Haarlem B 15939, 0392-2023-0076200, Papoeaplein 1 t/m 7, het realiseren van 7 grondgebonden woningen, verzonden 25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52</meta:user-defined>
    <meta:user-defined meta:name="OVERHEIDop.GmbID/DC.identifier">gmb-2023-412552</meta:user-defined>
    <meta:user-defined meta:name="OVERHEIDop.versieInformatie"/>
  </office:meta>
</office:document-meta>
</file>