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as Rivero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aanvraag ontvangen voor een evenementenvergunning voor Koningsdag Rivero 27-04-2023 op locatie terras Rivero Buiten de Veerpoort 4 in Schoonhoven. De aanvraag is geregistreerd onder zaaknummer SXO-202301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5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terras Rivero Buiten de Veerpoort 4 in Schoon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55</meta:user-defined>
    <meta:user-defined meta:name="OVERHEIDop.GmbID/DC.identifier">gmb-2023-41255</meta:user-defined>
    <meta:user-defined meta:name="OVERHEIDop.versieInformatie"/>
  </office:meta>
</office:document-meta>
</file>