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naamswijziging Limousinhouderij naar Bouwgenoot BV, Oude Twentseweg 7, 7447SB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Oude Twentseweg 7, 7447SB Hellendoorn een milieumelding afgehandeld. De melding is geregistreerd onder zaaknummer Z2023-00000898.</text:p>
            <text:p text:style-name="common-al">De melding heeft betrekking op uitbreiding van de bestaande kapschuur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254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98</meta:user-defined>
    <meta:user-defined meta:name="DCTERMS.abstract">Betreft: Melding op locatie Oude Twentseweg 7, 7447SB Hellendoorn</meta:user-defined>
    <dc:language>nl</dc:language>
    <meta:user-defined meta:name="OVERHEIDop.locatietype/OVERHEIDop.gebiedsmarkering">Punt</meta:user-defined>
    <meta:user-defined meta:name="DC.title">Kennisgeving afhandeling Melding Activiteitenbesluit naamswijziging Limousinhouderij naar Bouwgenoot BV, Oude Twentseweg 7, 7447SB Hellendoor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48</meta:user-defined>
    <meta:user-defined meta:name="OVERHEIDop.GmbID/DC.identifier">gmb-2023-412548</meta:user-defined>
    <meta:user-defined meta:name="OVERHEIDop.versieInformatie"/>
  </office:meta>
</office:document-meta>
</file>