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AE &amp; 1791 CB) Intocht Sinterklaas, 18 november 2023, St. Sint en Piet Texel, zaaknummer 3375848, verzonden op 15 september 2023.</text:p>
            <text:p text:style-name="last-al">
            <text:span text:style-name="nadrukcur">Een belanghebbende kan binnen 6 weken na verzending tegen dit besluit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54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758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- Intocht Sinterklaa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46</meta:user-defined>
    <meta:user-defined meta:name="OVERHEIDop.GmbID/DC.identifier">gmb-2023-412546</meta:user-defined>
    <meta:user-defined meta:name="OVERHEIDop.versieInformatie"/>
  </office:meta>
</office:document-meta>
</file>