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0 bomen - Sportlaan 8, 9203N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ortlaan 8, 9203NW Drachten, een gemeentelijke aanvraag voor de kap van 10 bomen, ontvangen: 21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5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47</meta:user-defined>
    <meta:user-defined meta:name="DCTERMS.abstract">Aanvraag omgevingsvergunning: Sportlaan 8, 9203NW Drachten, een gemeentelijke aanvraag voor de kap van 10 bomen, ontvangen: 21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0 bomen - Sportlaan 8, 9203NW Drach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45</meta:user-defined>
    <meta:user-defined meta:name="OVERHEIDop.GmbID/DC.identifier">gmb-2023-412545</meta:user-defined>
    <meta:user-defined meta:name="OVERHEIDop.versieInformatie"/>
  </office:meta>
</office:document-meta>
</file>