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9-2023 00 hebben wij een aanvraag reguliere omgevingsvergunning voor het kappen van bomen op het adres Oude Postweg 4 7495SC Ambt Delden, [DDN01A06163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9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254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096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21-09-2023 00 hebben wij een aanvraag reguliere omgevingsvergunning voor het kappen van bomen op het adres Oude Postweg 4 7495SC Ambt Delden, [DDN01A06163] ontvang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44</meta:user-defined>
    <meta:user-defined meta:name="OVERHEIDop.GmbID/DC.identifier">gmb-2023-412544</meta:user-defined>
    <meta:user-defined meta:name="OVERHEIDop.versieInformatie"/>
  </office:meta>
</office:document-meta>
</file>