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pand Aalberts ST en kappen van bomen, Achtseweg Noord 3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18</text:p>
            <text:p text:style-name="common-al">Omschrijving: uitbreiden pand Aalberts ST en kappen van bomen</text:p>
            <text:p text:style-name="common-al">Adres: Achtseweg Noord 3 5651GG Eindhoven</text:p>
            <text:p text:style-name="common-al">Datum ontvangst: 26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5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3-000318</meta:user-defined>
    <meta:user-defined meta:name="DCTERMS.abstract">uitbreiden pand Aalberts ST en kappen van bomen</meta:user-defined>
    <dc:language>nl</dc:language>
    <meta:user-defined meta:name="OVERHEIDop.locatietype/OVERHEIDop.gebiedsmarkering">Punt</meta:user-defined>
    <meta:user-defined meta:name="DC.title">Ingediende aanvraag omgevingsvergunning: uitbreiden pand Aalberts ST en kappen van bomen, Achtseweg Noord 3 5651GG Eind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54</meta:user-defined>
    <meta:user-defined meta:name="OVERHEIDop.GmbID/DC.identifier">gmb-2023-41254</meta:user-defined>
    <meta:user-defined meta:name="OVERHEIDop.versieInformatie"/>
  </office:meta>
</office:document-meta>
</file>