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elsiusweg 7-9 | (Bouwkundig) gewijzigd uitvoeren eerder verleende omgevingsvergunning UV 2018.084 t.b.v. verbouwen, vergroten voormalig kantoorpand naar logiesgebouw voor arbeidsmigranten, plaatsen calamiteitenbrug</text:p>
            <text:p text:style-name="common-al">Haringweg 21 | Verbreden in- en uitritten</text:p>
            <text:p text:style-name="common-al">Kad. sectie N nr. 1921 (nabij de Kooihoek 9) | Bouwen bedrijfspand met in- en uitrit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5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9-27</meta:user-defined>
    <meta:user-defined meta:name="DCTERMS.W3CDTF/OVERHEIDop.jaargang">2023</meta:user-defined>
    <meta:user-defined meta:name="OVERHEIDop.publicationIssue">412535</meta:user-defined>
    <meta:user-defined meta:name="OVERHEIDop.GmbID/DC.identifier">gmb-2023-412535</meta:user-defined>
    <meta:user-defined meta:name="OVERHEIDop.versieInformatie"/>
  </office:meta>
</office:document-meta>
</file>