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men bij volmacht en met een kiezerspas, aanvragen vervangende stempa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2 november 2023 kunt u de leden van de Tweede Kamer der Staten-Generaal kiezen. U kunt ervoor kiezen om iemand voor u te laten stemmen of om in een andere gemeente te stemmen. </text:p>
            <text:p text:style-name="al"/>
            <text:p text:style-name="al">U wilt iemand anders voor u laten stemmen (stemmen bij volmacht). Als u zelf niet kunt stemmen, kunt u iemand anders voor u laten stemmen. Dat is een machtiging. De persoon die door u gemachtigd wordt, mag uw stem alleen tegelijk met zijn eigen stem uitbrengen. Ook mag deze persoon niet meer dan 2 machtigingen aannemen.</text:p>
            <text:p text:style-name="al">U kunt iemand op 2 manieren machtigen:</text:p>
            <text:p text:style-name="al">• 1.</text:p>
            <text:p text:style-name="al">‘Onderhandse machtiging’ via de stempas. Dit kan alleen als u iemand in Heemstede machtigt. </text:p>
            <text:p text:style-name="al">Op de achterkant van uw stempas vult u de naam in van degene die voor u gaat stemmen. U en de gemachtigde zetten beiden de handtekening op de stempas. Let er op, dat u de gemachtigde een kopie van uw identiteitsbewijs meegeeft. Dit mag eventueel ook een foto van uw identiteitsbewijs op een telefoon zijn.</text:p>
            <text:p text:style-name="al">• 2.</text:p>
            <text:p text:style-name="al">Machtiging door een schriftelijke aanvraag voor een volmachtsbewijs. </text:p>
            <text:p text:style-name="al">U kunt ook iemand machtigen door het invullen van een aanvraagformulier voor een volmachtsbewijs. U kunt dit aanvraagformulier krijgen bij de gemeente of downloaden van de website www.heemstede.nl/verkiezingen. U moet dit formulier helemaal invullen en zowel u als de gemachtigde zetten de handtekening op het aanvraagformulier. Het aanvraagformulier moet uiterlijk op vrijdag 17 november 17:00 uur door u bij de gemeente ingeleverd zijn. De gemachtigde krijgt het volmachtsbewijs thuisgestuurd en heeft geen kopie nodig van uw identiteitsbewijs.</text:p>
            <text:p text:style-name="al"/>
            <text:p text:style-name="al">U wilt in een andere gemeente stemmen (kiezerspas)</text:p>
            <text:p text:style-name="al">Met een kiezerspas kunt u in elke gemeente in Nederland stemmen. Als u uw kiezerspas kwijtraakt, kunt u geen vervangende kiezerspas krijgen en kunt u niet stemmen.</text:p>
            <text:p text:style-name="al">U kunt op de volgende manieren een kiezerspas aanvragen:</text:p>
            <text:p text:style-name="al">• 1.</text:p>
            <text:p text:style-name="al">U komt met uw stempas naar het gemeentehuis. U levert uw stempas in en uw kiezerspas wordt meteen voor u klaargemaakt. U kunt dit tot uiterlijk 21 november, 12:00 uur doen.</text:p>
            <text:p text:style-name="al">U heeft hier geen afspraak voor nodig.</text:p>
            <text:p text:style-name="al">• 2.</text:p>
            <text:p text:style-name="al">U vraagt de kiezerspas schriftelijk aan. U kunt hiervoor bij de gemeente een aanvraagformulier krijgen. Ook kunt u dit formulier downloaden van de website. U vult het formulier in en stuurt het samen met uw stempas naar de gemeente. Het formulier moet uiterlijk 17 november bij de gemeente binnen zijn. U krijgt de kiezerspas thuisgestuurd.</text:p>
            <text:p text:style-name="al">• 3.</text:p>
            <text:p text:style-name="al">U vraagt met DigiD via www.heemstede.nl/verkiezingen een kiezerspas aan. U krijgt de nieuwe pas toegestuurd. Uw eerder aangemaakte stempas komt te vervallen en is niet langer bruikbaar.</text:p>
            <text:p text:style-name="al"/>
            <text:p text:style-name="al">Aanvragen vervangende stempas</text:p>
            <text:p text:style-name="al">U heeft geen stempas ontvangen of bent deze kwijtgeraakt. U kunt op 2 manieren een vervangende stempas aanvragen.</text:p>
            <text:p text:style-name="al">• 1.</text:p>
            <text:p text:style-name="al">U komt naar het gemeentehuis en vraagt aan de balie een vervangende stempas aan. U krijgt deze direct mee. Uw eerder aangemaakte stempas komt te vervallen en is niet langer bruikbaar. U kunt dit tot uiterlijk 21 november, 12:00 uur doen.</text:p>
            <text:p text:style-name="al">• 2.</text:p>
            <text:p text:style-name="al">U vraagt met DigiD via www.heemstede.nl/verkiezingen een vervangende stempas aan. Uw eerder aangemaakte stempas komt te vervallen en is niet langer bruikbaar. Uw verzoek moet uiterlijk 17 november bij de gemeente binnen zijn. U krijgt de kiezerspas thuisgestuurd.</text:p>
            <text:p text:style-name="al"/>
            <text:p text:style-name="al">Bel of mail gerust als u meer wilt weten</text:p>
            <text:p text:style-name="al">Bel met de afdeling Publiekszaken via telefoonnummer 14023 of stuur een mail naar: verkiezingen@heemsted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25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Stemmen bij volmacht en met een kiezerspas, aanvragen vervangende stempa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12534</meta:user-defined>
    <meta:user-defined meta:name="OVERHEIDop.GmbID/DC.identifier">gmb-2023-412534</meta:user-defined>
    <meta:user-defined meta:name="OVERHEIDop.versieInformatie"/>
  </office:meta>
</office:document-meta>
</file>