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naaldboom , Draaiomsweg 4 7431CX Diepenveen, [DPV00A05914] Diepenveen A 5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413</text:p>
            <text:p text:style-name="common-al">
            <text:span text:style-name="nadrukvet">Verzenddatum besluit:</text:span> 25-09-2023</text:p>
            <text:p text:style-name="common-al">
            <text:span text:style-name="nadrukvet">Locatie:</text:span> Draaiomsweg 4 7431CX Diepenveen, [DPV00A05914] Diepenveen A 5914.</text:p>
            <text:p text:style-name="common-al">
            <text:span text:style-name="nadrukvet">Projectomschrijving:</text:span> het kappen van een naald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25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413</meta:user-defined>
    <meta:user-defined meta:name="DCTERMS.abstract">het kappen van een naald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naaldboom , Draaiomsweg 4 7431CX Diepenveen, [DPV00A05914] Diepenveen A 5914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32</meta:user-defined>
    <meta:user-defined meta:name="OVERHEIDop.GmbID/DC.identifier">gmb-2023-412532</meta:user-defined>
    <meta:user-defined meta:name="OVERHEIDop.versieInformatie"/>
  </office:meta>
</office:document-meta>
</file>