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aliteitsverbetering Landschap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Vast te stellen het raadsvoorstel met betrekking tot de vaststelling van de Regeling Kwaliteitsverbetering Landschap gemeente Land van Cuijk 2023.</text:p>
              </text:list-item>
              <text:list-item text:style-override="id1-3-2-1-1-1-2">
                <text:number>2.</text:number>
                <text:p text:style-name="al">In te trekken de Regeling Kwaliteitsverbetering Landschap gemeente Land van Cuijk 2022, onder de voorwaarde dat de gemeenteraad de Regeling Kwaliteitsverbetering Landschap gemeente Land van Cuijk 2023 vaststelt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5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geling Kwaliteitsverbetering Landscha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31</meta:user-defined>
    <meta:user-defined meta:name="OVERHEIDop.GmbID/DC.identifier">gmb-2023-412531</meta:user-defined>
    <meta:user-defined meta:name="OVERHEIDop.versieInformatie"/>
  </office:meta>
</office:document-meta>
</file>