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nders uitvoeren dan verleende vergunning voor gevelwijzigingen aan Nije Buorren 21, 8855 CG Sexbierum, Alde en Nije Buorren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5-09-2023 besloten om de beslistermijn voor zaak 2023-18148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25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81481</meta:user-defined>
    <meta:user-defined meta:name="DCTERMS.abstract">Verlengen beslistermijn voor het anders uitvoeren dan verleende vergunning voor gevelwijzigingen op locatie Nije Buorren 21, 8855 CG Sexbierum, Alde en Nije Buorren in Sexbierum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ngen beslistermijn vergunning voor het anders uitvoeren dan verleende vergunning voor gevelwijzigingen aan Nije Buorren 21, 8855 CG Sexbierum, Alde en Nije Buorren in Sexbier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30</meta:user-defined>
    <meta:user-defined meta:name="OVERHEIDop.GmbID/DC.identifier">gmb-2023-412530</meta:user-defined>
    <meta:user-defined meta:name="OVERHEIDop.versieInformatie"/>
  </office:meta>
</office:document-meta>
</file>