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in 8 in Bergen (NH), het plaatsen van zonnepanelen, verzenddatum 19 januari 2023 (Z22 091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5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lein 8 in Bergen (NH), het plaatsen van zonnepanelen, verzenddatum 19 januari 2023 (Z22 091366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253</meta:user-defined>
    <meta:user-defined meta:name="OVERHEIDop.GmbID/DC.identifier">gmb-2023-41253</meta:user-defined>
    <meta:user-defined meta:name="OVERHEIDop.versieInformatie"/>
  </office:meta>
</office:document-meta>
</file>