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elaan 9, 9946RG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heeft de gemeente Eemsdelta een aanvraag ontvangen voor het verbouwen van een woning op de locatie Groenelaan 9, 9946RG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52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30</meta:user-defined>
    <meta:user-defined meta:name="DCTERMS.abstract">22 september 2023 voor het verbouwen van een woning op de locatie Groenelaan 9, 9946RG Woldendorp.</meta:user-defined>
    <dc:language>nl</dc:language>
    <meta:user-defined meta:name="OVERHEIDop.locatietype/OVERHEIDop.gebiedsmarkering">Punt</meta:user-defined>
    <meta:user-defined meta:name="DC.title">Kennisgeving ontvangst aanvraag omgevingsvergunning Groenelaan 9, 9946RG Woldendor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525</meta:user-defined>
    <meta:user-defined meta:name="OVERHEIDop.GmbID/DC.identifier">gmb-2023-412525</meta:user-defined>
    <meta:user-defined meta:name="OVERHEIDop.versieInformatie"/>
  </office:meta>
</office:document-meta>
</file>