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Eemdijk 22 | Verbouwen, vergroten woning</text:p>
            <text:p text:style-name="last-al">Plevier 111 | Plaatsen dakkapellen op zijdakvlakk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7 sept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1252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2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52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521</meta:user-defined>
    <meta:user-defined meta:name="OVERHEIDop.GmbID/DC.identifier">gmb-2023-412521</meta:user-defined>
    <meta:user-defined meta:name="OVERHEIDop.versieInformatie"/>
  </office:meta>
</office:document-meta>
</file>