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rkstraat 10, 5388H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september 2023</text:p>
            <text:p text:style-name="common-al">het vervangen van een condensor op het da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52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6</meta:user-defined>
    <meta:user-defined meta:name="DCTERMS.abstract">Betreft: aanvraag op locatie Parkstraat 10, 5388HS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Parkstraat 10, 5388HS Nistelro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520</meta:user-defined>
    <meta:user-defined meta:name="OVERHEIDop.GmbID/DC.identifier">gmb-2023-412520</meta:user-defined>
    <meta:user-defined meta:name="OVERHEIDop.versieInformatie"/>
  </office:meta>
</office:document-meta>
</file>