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woningen nabij Kampvelderweg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mpvelderweg ongenummerd nabij nummer 20 het bouwen van 2 woningen 3851 G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51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woningen nabij Kampvelderweg 20 te Erme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11</meta:user-defined>
    <meta:user-defined meta:name="OVERHEIDop.GmbID/DC.identifier">gmb-2023-412511</meta:user-defined>
    <meta:user-defined meta:name="OVERHEIDop.versieInformatie"/>
  </office:meta>
</office:document-meta>
</file>