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vergunning Zandvoort, 2022-03222, het inzamelen van textiel door stichting Kleding-Ophaal Voor Algemeen Medisch Onderzoek, verzonden 24 januar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s en wethouders heeft voor de bovenstaande aanvraag de vergunning geweiger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125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Zandvoort, geweigerde vergunning Zandvoort, 2022-03222, het inzamelen van textiel door stichting Kleding-Ophaal Voor Algemeen Medisch Onderzoek, verzonden 24 januari 2023</meta:user-defined>
    <meta:user-defined meta:name="DCTERMS.W3CDTF/DCTERMS.available">2023-01-31</meta:user-defined>
    <meta:user-defined meta:name="DCTERMS.W3CDTF/OVERHEIDop.jaargang">2023</meta:user-defined>
    <meta:user-defined meta:name="OVERHEIDop.publicationIssue">41251</meta:user-defined>
    <meta:user-defined meta:name="OVERHEIDop.GmbID/DC.identifier">gmb-2023-41251</meta:user-defined>
    <meta:user-defined meta:name="OVERHEIDop.versieInformatie"/>
  </office:meta>
</office:document-meta>
</file>