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nabij Harderwijkerweg 3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ongenummerd nabij nummer 34 het bouwen van een woning 3852 A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5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nabij Harderwijkerweg 34 te Erme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05</meta:user-defined>
    <meta:user-defined meta:name="OVERHEIDop.GmbID/DC.identifier">gmb-2023-412505</meta:user-defined>
    <meta:user-defined meta:name="OVERHEIDop.versieInformatie"/>
  </office:meta>
</office:document-meta>
</file>