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ndje Bergen op zondag 1 oktober 2023, start/finish het Plein en diverse routes door omgeving Bergen NH, verzenddatum 25 september 2023 (Z23 138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4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Rondje Bergen op zondag 1 oktober 2023, start/finish het Plein en diverse routes door omgeving Bergen NH, verzenddatum 25 september 2023 (Z23 13863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99</meta:user-defined>
    <meta:user-defined meta:name="OVERHEIDop.GmbID/DC.identifier">gmb-2023-412499</meta:user-defined>
    <meta:user-defined meta:name="OVERHEIDop.versieInformatie"/>
  </office:meta>
</office:document-meta>
</file>