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aan de recreatiewoning aan Zeeweg 37-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37-25 het bouwen van een aanbouw aan recreatiewoning 3852 L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249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bouwen van een aanbouw aan de recreatiewoning aan Zeeweg 37-25 te Erme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97</meta:user-defined>
    <meta:user-defined meta:name="OVERHEIDop.GmbID/DC.identifier">gmb-2023-412497</meta:user-defined>
    <meta:user-defined meta:name="OVERHEIDop.versieInformatie"/>
  </office:meta>
</office:document-meta>
</file>