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oorwerp op of aan de weg  Dodaarsplein en Flamingoplei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vergunning voorwerp op of aan de weg voor het plaatsen van rupskraanop de locatie Dodaarsplein en Flamingoplein, in verband met renovatie werkzaamheden,in de periode 10 oktober 2023 tot 17 mei 2024 De aanvraag is geregistreerd onder zaaknummer Z/23/114453/23SZ068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24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odaarsplein en Flamingoplein</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plaatsen voorwerp op of aan de weg  Dodaarsplein en Flamingoplein</meta:user-defined>
    <meta:user-defined meta:name="DCTERMS.W3CDTF/DCTERMS.available">2023-09-27</meta:user-defined>
    <meta:user-defined meta:name="DCTERMS.W3CDTF/OVERHEIDop.jaargang">2023</meta:user-defined>
    <meta:user-defined meta:name="OVERHEIDop.publicationIssue">412495</meta:user-defined>
    <meta:user-defined meta:name="OVERHEIDop.GmbID/DC.identifier">gmb-2023-412495</meta:user-defined>
    <meta:user-defined meta:name="OVERHEIDop.versieInformatie"/>
  </office:meta>
</office:document-meta>
</file>