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 aan Lijsterlaan 5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jsterlaan 56 het verbreden van de oprit 3853 T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4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oprit aan Lijsterlaan 56 te Er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93</meta:user-defined>
    <meta:user-defined meta:name="OVERHEIDop.GmbID/DC.identifier">gmb-2023-412493</meta:user-defined>
    <meta:user-defined meta:name="OVERHEIDop.versieInformatie"/>
  </office:meta>
</office:document-meta>
</file>