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uwelweg 5, 5476V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3</text:p>
            <text:p text:style-name="common-al">het bouwen van een bedrijfsgebouw en overkapp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4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4</meta:user-defined>
    <meta:user-defined meta:name="DCTERMS.abstract">Betreft: aanvraag op locatie Meuwelweg 5, 5476VM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Meuwelweg 5, 5476VM Vorstenbosch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490</meta:user-defined>
    <meta:user-defined meta:name="OVERHEIDop.GmbID/DC.identifier">gmb-2023-412490</meta:user-defined>
    <meta:user-defined meta:name="OVERHEIDop.versieInformatie"/>
  </office:meta>
</office:document-meta>
</file>