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olakweg 13, 13a t/m d, Volmerlaan 20, 20a t/m d,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9-2023 een omgevingsvergunning verleend volgens de reguliere procedure voor het tijdelijk transformeren van een kantoorpand naar 132 onzelfstandige studentwoonruimte (maximaal 10 jaar) op de locatie Polakweg 13, 13a t/m d, Volmerlaan 20, 20a t/m d, te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71310389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24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13103896</meta:user-defined>
    <meta:user-defined meta:name="DCTERMS.abstract">Tijdelijke transformatie van het bestaande kantoorpand naar 132 wooneenheden (onzelfstandige studentenkamers) en gemeenschappelijke en commerciële voorzieningen op de begane grond (algemene ruimtes en kleinschalige horeca) en auto-, scooter- en fietsparkeerplaatsen </meta:user-defined>
    <dc:language>nl</dc:language>
    <meta:user-defined meta:name="OVERHEIDop.locatietype/OVERHEIDop.gebiedsmarkering">Punt</meta:user-defined>
    <meta:user-defined meta:name="DC.title">Publicatie verleend - Polakweg 13, 13a t/m d, Volmerlaan 20, 20a t/m d, te Rijswijk</meta:user-defined>
    <meta:user-defined meta:name="OVERHEIDop.datumEindeReactietermijn">2023-11-08</meta:user-defined>
    <meta:user-defined meta:name="OVERHEIDop.terinzageleggingBG">https://www.digitale-inzage.nl/Gemeente%20Rijswijk/dossier/O9Unt4xGKkqL7gu1NCI5HQ</meta:user-defined>
    <meta:user-defined meta:name="DCTERMS.W3CDTF/DCTERMS.available">2023-09-27</meta:user-defined>
    <meta:user-defined meta:name="DCTERMS.W3CDTF/OVERHEIDop.jaargang">2023</meta:user-defined>
    <meta:user-defined meta:name="OVERHEIDop.publicationIssue">412488</meta:user-defined>
    <meta:user-defined meta:name="OVERHEIDop.GmbID/DC.identifier">gmb-2023-412488</meta:user-defined>
    <meta:user-defined meta:name="OVERHEIDop.versieInformatie"/>
  </office:meta>
</office:document-meta>
</file>