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omgevingsvergunning, Ommerweg 60 7683AZ Den Ham, zaaknummer TR-Z2022-000650, verbouwen en uitbreiden van een woning en vervangen van een schuu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
            <text:span text:style-name="nadrukvet">Waar:</text:span> Ommerweg 60 7683AZ Den Ham, </text:p>
            <text:p text:style-name="common-al">
            <text:span text:style-name="nadrukvet">Project:</text:span> verbouwen en uitbreiden van een woning en vervangen van een schuur</text:p>
            <text:p text:style-name="common-al">
            <text:span text:style-name="nadrukvet">Verzonden: </text:span>27-01-2023</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Manitobaplein 1, 7771 GS Vriezenveen / Postbus 67, 7671 GS Vriezenveen.</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41248</text:span><text:line-break/><text:date style:data-style-name="dag" text:fixed="true" text:date-value="2023-02-08"/><text:line-break/><text:date style:data-style-name="jaar" text:fixed="true" text:date-value="2023-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248</text:span><text:date style:data-style-name="nicedate" text:fixed="true" text:date-value="2023-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248</text:span><text:date style:data-style-name="nicedate" text:fixed="true" text:date-value="2023-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Twenterand</meta:user-defined>
    <meta:user-defined meta:name="OVERHEIDop.Rubriek/DC.type">omgevingsvergunning</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TR-Z2022-000650</meta:user-defined>
    <meta:user-defined meta:name="DCTERMS.abstract">verbouwen en uitbreiden van een woning en vervangen van een schuur</meta:user-defined>
    <dc:language>nl</dc:language>
    <meta:user-defined meta:name="OVERHEIDop.locatietype/OVERHEIDop.gebiedsmarkering">Punt</meta:user-defined>
    <meta:user-defined meta:name="DC.title">Gemeente Twenterand - verleende omgevingsvergunning, Ommerweg 60 7683AZ Den Ham, zaaknummer TR-Z2022-000650, verbouwen en uitbreiden van een woning en vervangen van een schuur.</meta:user-defined>
    <meta:user-defined meta:name="DCTERMS.W3CDTF/DCTERMS.available">2023-02-08</meta:user-defined>
    <meta:user-defined meta:name="DCTERMS.W3CDTF/OVERHEIDop.jaargang">2023</meta:user-defined>
    <meta:user-defined meta:name="OVERHEIDop.publicationIssue">41248</meta:user-defined>
    <meta:user-defined meta:name="OVERHEIDop.GmbID/DC.identifier">gmb-2023-41248</meta:user-defined>
    <meta:user-defined meta:name="OVERHEIDop.versieInformatie"/>
  </office:meta>
</office:document-meta>
</file>